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aan Dirck van Hornelaan 11, 5581C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85831</text:p>
            <text:p text:style-name="common-al">Ingekomen:18 april 2025</text:p>
            <text:p text:style-name="common-al">Locatie: Dirck van Hornelaan 11, 5581CZ Waalre</text:p>
            <text:p text:style-name="common-al">Projectomschrijving: het wijzigen v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82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58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voorgevel aan Dirck van Hornelaan 11, 5581CZ Waalr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64</meta:user-defined>
    <meta:user-defined meta:name="OVERHEIDop.GmbID/DC.identifier">gmb-2025-178264</meta:user-defined>
    <meta:user-defined meta:name="OVERHEIDop.versieInformatie"/>
  </office:meta>
</office:document-meta>
</file>