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oningsnacht en -dag Westhavenplaats op 25 en 26 april 2025 aan Westhavenplaats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verleend locatie Westhavenplaats in Vlaardingen</text:span>
          </text:p>
            <text:p text:style-name="common-al">De burgemeester van Vlaardingen maakt bekend dat hij een evenementenvergunning heeft verleend voor de volgende aanvraag op grond van de Algemene Plaatselijke Verordening Vlaardingen 2019:</text:p>
            <text:p text:style-name="common-al">Voor: Koningsnacht en -dag Westhavenplaats</text:p>
            <text:p text:style-name="common-al">Datum: 25 en 26 april 2025</text:p>
            <text:p text:style-name="common-al">Tijd: vrijdag 19.00 uur tot 00.00 uur en zaterdag 14.00 uur tot 22.00 uur</text:p>
            <text:p text:style-name="common-al">Locatie: Westhavenplaats</text:p>
            <text:p text:style-name="common-al">Activiteiten: Viering Koningsdag met live muziek en optredens</text:p>
            <text:p text:style-name="common-al">Aantal bezoekers 1000</text:p>
            <text:p text:style-name="last-al">Niet mee eens? Belanghebbenden kunnen binnen 6 weken bezwaar indienen bij de burgemeester van Vlaardingen. Neem hiervoor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826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6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6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Koningsnacht en -dag Westhavenplaats op 25 en 26 april 2025 aan Westhavenplaats te Vlaardin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261</meta:user-defined>
    <meta:user-defined meta:name="OVERHEIDop.GmbID/DC.identifier">gmb-2025-178261</meta:user-defined>
    <meta:user-defined meta:name="OVERHEIDop.versieInformatie"/>
  </office:meta>
</office:document-meta>
</file>