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muziek op Koningsdag op 26 april 2025 aan Markt 21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op Markt 21 in Vlaardingen</text:span>
          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Livemuziek op Koningsdag</text:p>
            <text:p text:style-name="common-al">Datum: 26 april 2025</text:p>
            <text:p text:style-name="common-al">Tijd: 14.00 uur tot 20.00 uur</text:p>
            <text:p text:style-name="common-al">Locatie: Markt 21, Vlaardingen</text:p>
            <text:p text:style-name="common-al">Activiteiten: Muziek tijdens Koningsdag op het terras van café restaurant Proost</text:p>
            <text:p text:style-name="common-al">Aantal bezoekers: 50 a 75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2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ivemuziek op Koningsdag op 26 april 2025 aan Markt 21 te Vlaard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55</meta:user-defined>
    <meta:user-defined meta:name="OVERHEIDop.GmbID/DC.identifier">gmb-2025-178255</meta:user-defined>
    <meta:user-defined meta:name="OVERHEIDop.versieInformatie"/>
  </office:meta>
</office:document-meta>
</file>