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opslaan van gasflessen, H.M. Brouwerstraat 2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5/04/2025, opslaan van gasflessen, H.M. Brouwerstraat 2, 9672 AG Winschoten.</text:p>
            <text:p text:style-name="common-al"/>
            <text:p text:style-name="common-al">Winschoten, 24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825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opslaan van gasflessen, H.M. Brouwerstraat 2, 9672 AG Winschot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52</meta:user-defined>
    <meta:user-defined meta:name="OVERHEIDop.GmbID/DC.identifier">gmb-2025-178252</meta:user-defined>
    <meta:user-defined meta:name="OVERHEIDop.versieInformatie"/>
  </office:meta>
</office:document-meta>
</file>