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erkstraat 5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 AD) Kerkstraat 5 in Den Hoorn: zaaknummer 3561487 Het restaureren van de omloop van de kerktoren in Den Hoorn. </text:p>
            <text:p text:style-name="common-al">- De uiterste beslisdatum is 12 jun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825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1487 </meta:user-defined>
    <dc:language>nl</dc:language>
    <meta:user-defined meta:name="OVERHEIDop.locatietype/OVERHEIDop.gebiedsmarkering">Adres</meta:user-defined>
    <meta:user-defined meta:name="DC.title">Omgevingsvergunning Verlengen beslistermijn - Kerkstraat 5 in Den Hoor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51</meta:user-defined>
    <meta:user-defined meta:name="OVERHEIDop.GmbID/DC.identifier">gmb-2025-178251</meta:user-defined>
    <meta:user-defined meta:name="OVERHEIDop.versieInformatie"/>
  </office:meta>
</office:document-meta>
</file>