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De Baron op 26 april 2025 aan De Baro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locatie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oningsdag De Baron</text:p>
            <text:p text:style-name="common-al">Datum: 26 april 2025</text:p>
            <text:p text:style-name="common-al">Tijd: van 11.00 uur tot 20.30 uur</text:p>
            <text:p text:style-name="common-al">Locatie: De Baron Vlaardingen (Watertoren)</text:p>
            <text:p text:style-name="common-al">Activiteiten: Viering koningsdag met zang, muziekoptredens en kinderactiviteiten.</text:p>
            <text:p text:style-name="common-al">Aantal bezoekers : 120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2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De Baron op 26 april 2025 aan De Baron te Vlaard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49</meta:user-defined>
    <meta:user-defined meta:name="OVERHEIDop.GmbID/DC.identifier">gmb-2025-178249</meta:user-defined>
    <meta:user-defined meta:name="OVERHEIDop.versieInformatie"/>
  </office:meta>
</office:document-meta>
</file>