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graven in de bodem (kwaliteit &gt;i), tegenover Azaleastraat 85, 9675 G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4/04/2025, graven in de bodem (kwaliteit &gt;i), tegenover Azaleastraat 85, 9675 GC Winschoten.</text:p>
            <text:p text:style-name="common-al"/>
            <text:p text:style-name="common-al">Winschoten,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824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graven in de bodem (kwaliteit &gt;i), tegenover Azaleastraat 85, 9675 GC Winscho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45</meta:user-defined>
    <meta:user-defined meta:name="OVERHEIDop.GmbID/DC.identifier">gmb-2025-178245</meta:user-defined>
    <meta:user-defined meta:name="OVERHEIDop.versieInformatie"/>
  </office:meta>
</office:document-meta>
</file>