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ter inzagelegging gebiedsvisies Tussen Buis en de Mo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undert maakt bekend, dat de gemeenteraad de gebiedsvisie Tussen Buis en de Moeren vrij heeft gegeven voor zienswijzen.</text:p>
            <text:p text:style-name="common-al">
            <text:span text:style-name="nadrukvet">Inhoud</text:span>
          </text:p>
            <text:p text:style-name="common-al">In de gebiedsvisie staat de toekomstrichting van dit gebied. Het beschrijft de kansen en uitdagingen rondom wonen, werken, natuur en recreatie. De nadruk ligt daarbij op het zoeken naar perspectief voor het individu in combinatie met vraagstukken van algemeen belang.</text:p>
            <text:p text:style-name="common-al">De gebiedsvisie is binnen het gebied tot stand gekomen en vanuit daar aangeboden aan de gemeenteraad. De visie gaat na definitieve vaststelling onderdeel uitmaken van de omgevingsvisie, die de gehele gemeente omvat. De gebiedsvisie wordt daaraan verbonden en zoomt als het ware verder in op het gebied. </text:p>
            <text:p text:style-name="common-al">
            <text:span text:style-name="nadrukvet">Terinzagelegging</text:span>
          </text:p>
            <text:p text:style-name="common-al">De raad heeft besloten om de gebiedsvisie ter inzage te leggen. Inwoners en geïnteresseerden kunnen indien gewenst reacties geven en deze worden waar mogelijk verwerkt in de visie.</text:p>
            <text:p text:style-name="common-al">De gebiedsvisie ligt ter inzage van donderdag 24 april tot en met woensdag 4 juni in het Raadhuis aan de Markt 1 te Zundert. </text:p>
            <text:p text:style-name="common-al">U leest de gebiedsvisie op <text:a xlink:href="https://zundertfloreert.nl/tussen-buis-en-de-moeren/%20" xlink:type="simple">https://zundertfloreert.nl/tussen-buis-en-de-moeren/</text:a>.</text:p>
            <text:p text:style-name="common-al">Als u geen computer heeft, kunt u het ontwerp van de gebiedsvisies ook inzien op een computer op het gemeentehuis. U kunt hiervoor telefonisch een afspraak maken via tel. 076 - 599 5600.</text:p>
            <text:p text:style-name="common-al">
            <text:span text:style-name="nadrukvet">Zienswijze indienen </text:span>
          </text:p>
            <text:p text:style-name="common-al">Iedereen kan binnen de genoemde termijn van terinzagelegging een zienswijze op de ontwerp gebiedsvisies indienen. Dit kan op verschillende manieren: </text:p>
            <text:list text:style-name="id1-3-2-1-1-12">
              <text:list-item text:style-override="id1-3-2-1-1-12-1">
                <text:number>1.</text:number>
                <text:p text:style-name="al">Via e-mail. Stuur uw zienswijze aan: griffie@zundert.nl. Vermeld bij uw zienswijze: uw aanhef, voorletters, achternaam, adres, postcode en woonplaats, e-mailadres. Ook geeft u aan wat de redenen zijn van de zienswijze. </text:p>
              </text:list-item>
              <text:list-item text:style-override="id1-3-2-1-1-12-2">
                <text:number>2.</text:number>
                <text:p text:style-name="al">Via een brief Stuur uw brief naar: Gemeenteraad Zundert, Postbus 10.001,4880 GA Zundert. Vermeld bij uw zienswijze: uw aanhef, voorletters, achternaam, adres, postcode en woonplaats, e-mailadres. Ook geeft u aan wat de redenen zijn van de zienswijze. </text:p>
              </text:list-item>
              <text:list-item text:style-override="id1-3-2-1-1-12-3">
                <text:number>3.</text:number>
                <text:p text:style-name="al">Telefonisch; Wilt u uw reactie liever in een gesprek doorgeven? Neemt u dan contact op met het KlantenContactCentrum via het algemene nummer van de gemeente 076 - 599 5600. U wordt dan doorverbonden of u wordt teruggebeld. Uw reactie wordt dan opgeschreven.</text:p>
              </text:list-item>
            </text:list>
            <text:p text:style-name="common-al">
            <text:span text:style-name="nadrukvet">Vervolg</text:span>
          </text:p>
            <text:p text:style-name="last-al">Na afloop van de ter inzage termijn worden de zienswijzen samengevat en beantwoord in een nota van zienswijze. Afhankelijk van de respons wordt de nota van zienswijzen eerst besproken in het betreffende gebied. Vervolgens wordt de gebiedsvisie, inclusief de zienswijzen en beantwoording daarvan ter vaststelling voorgelegd aan de gemeenteraad. Indieners van zienswijzen worden voorafgaand aan de raadsvergadering geïnformeerd en ontvangen daarbij ook de concept no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2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SVpilotvitaalbg2-OW01</meta:user-defined>
    <meta:user-defined meta:name="OVERHEIDop.Plansoort/OVERHEIDop.plansoort">structuur- of omgevingsvisie</meta:user-defined>
    <dc:language>nl</dc:language>
    <meta:user-defined meta:name="OVERHEIDop.locatietype/OVERHEIDop.gebiedsmarkering">Gemeente</meta:user-defined>
    <meta:user-defined meta:name="DC.title">Kennisgeving ter inzagelegging gebiedsvisies Tussen Buis en de Moeren</meta:user-defined>
    <meta:user-defined meta:name="DCTERMS.W3CDTF/DCTERMS.available">2025-04-24</meta:user-defined>
    <meta:user-defined meta:name="DCTERMS.W3CDTF/OVERHEIDop.jaargang">2025</meta:user-defined>
    <meta:user-defined meta:name="OVERHEIDop.publicationIssue">178244</meta:user-defined>
    <meta:user-defined meta:name="OVERHEIDop.GmbID/DC.identifier">gmb-2025-178244</meta:user-defined>
    <meta:user-defined meta:name="OVERHEIDop.versieInformatie"/>
  </office:meta>
</office:document-meta>
</file>