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steld voor het verbreden van de inrit op het adres Roggeveld 33, 5126 GV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verbreden van de inrit op het adres Roggeveld 33, 5126 GV Gilze is buiten behandeling gesteld. (1105529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824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4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4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05529</meta:user-defined>
    <meta:user-defined meta:name="DCTERMS.abstract">het verbreden van de inrit op het adres Roggeveld 33, 5126 GV Gilze</meta:user-defined>
    <dc:language>nl</dc:language>
    <meta:user-defined meta:name="OVERHEIDop.locatietype/OVERHEIDop.gebiedsmarkering">Punt</meta:user-defined>
    <meta:user-defined meta:name="DC.title">Aanvraag omgevingsvergunning buiten behandeling gesteld voor het verbreden van de inrit op het adres Roggeveld 33, 5126 GV Gilz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41</meta:user-defined>
    <meta:user-defined meta:name="OVERHEIDop.GmbID/DC.identifier">gmb-2025-178241</meta:user-defined>
    <meta:user-defined meta:name="OVERHEIDop.versieInformatie"/>
  </office:meta>
</office:document-meta>
</file>