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’ voor de bouw van een bijgebouw op het perceel Helmweg 6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de bouw van een bijgebouw op het perceel Helmweg 6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9 januari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782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’ voor de bouw van een bijgebouw op het perceel Helmweg 6 te Vlieland</meta:user-defined>
    <dc:language>nl</dc:language>
    <meta:user-defined meta:name="OVERHEIDop.locatietype/OVERHEIDop.gebiedsmarkering">Adres</meta:user-defined>
    <meta:user-defined meta:name="DC.title">Aanvraag ‘bouwen’ voor de bouw van een bijgebouw op het perceel Helmweg 6 te Vlieland.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24</meta:user-defined>
    <meta:user-defined meta:name="OVERHEIDop.GmbID/DC.identifier">gmb-2025-17824</meta:user-defined>
    <meta:user-defined meta:name="OVERHEIDop.versieInformatie"/>
  </office:meta>
</office:document-meta>
</file>