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noveren van het dak, Heukelom 19, 5851AA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noveren van het dak aan Heukelom 19, 5851AA Afferden L</text:p>
            <text:p text:style-name="common-al"/>
            <text:p text:style-name="common-al">De gemeente Bergen (L) heeft op 18 april 2025 een aanvraag voor een omgevingsvergunning ontvangen. De vergunning is aangevraagd voor renoveren van het dak aan Heukelom 19, 5851AA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37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7823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3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3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72</meta:user-defined>
    <meta:user-defined meta:name="DCTERMS.abstract">Betreft: Aanvraag op locatie Heukelom 19, 5851AA Afferden 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renoveren van het dak, Heukelom 19, 5851AA Afferden 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239</meta:user-defined>
    <meta:user-defined meta:name="OVERHEIDop.GmbID/DC.identifier">gmb-2025-178239</meta:user-defined>
    <meta:user-defined meta:name="OVERHEIDop.versieInformatie"/>
  </office:meta>
</office:document-meta>
</file>