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havenweg 26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09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havenweg 26, 9645 LZ Muntendam, voor de bouw van een loods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2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poorhavenweg 26 Muntendam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7</meta:user-defined>
    <meta:user-defined meta:name="OVERHEIDop.GmbID/DC.identifier">gmb-2025-178237</meta:user-defined>
    <meta:user-defined meta:name="OVERHEIDop.versieInformatie"/>
  </office:meta>
</office:document-meta>
</file>