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Achtertune 13-15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BL) Achtertune 13-15 in Oosterend: zaaknummer 3560073 De nieuwbouw van 5 woningen. </text:p>
            <text:p text:style-name="common-al">- De uiterste beslisdatum is 9 jun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823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0073 </meta:user-defined>
    <dc:language>nl</dc:language>
    <meta:user-defined meta:name="OVERHEIDop.locatietype/OVERHEIDop.gebiedsmarkering">Punt</meta:user-defined>
    <meta:user-defined meta:name="DC.title">Omgevingsvergunning Verlengen beslistermijn - Achtertune 13-15 in Oostere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34</meta:user-defined>
    <meta:user-defined meta:name="OVERHEIDop.GmbID/DC.identifier">gmb-2025-178234</meta:user-defined>
    <meta:user-defined meta:name="OVERHEIDop.versieInformatie"/>
  </office:meta>
</office:document-meta>
</file>