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akkersstraat 10, 2574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61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akkersstraat 10, 2574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2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5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lasakkersstraat 10, 2574 SH 's-Gravenha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32</meta:user-defined>
    <meta:user-defined meta:name="OVERHEIDop.GmbID/DC.identifier">gmb-2025-178232</meta:user-defined>
    <meta:user-defined meta:name="OVERHEIDop.versieInformatie"/>
  </office:meta>
</office:document-meta>
</file>