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kapel op het voordakvlak, Tollenaersingel 35 2352JN te Leiderdorp, LDPZ2025-000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Tollenaersingel 35 2352JN Leiderdorp</text:p>
            <text:p text:style-name="common-al">
            <text:span text:style-name="nadrukvet">Zaaknummer:</text:span> LDPZ2025-000089</text:p>
            <text:p text:style-name="common-al">
            <text:span text:style-name="nadrukvet">Datum ontvangst aanvraag:</text:span> 17-04-2025</text:p>
            <text:p text:style-name="common-al">
            <text:span text:style-name="nadrukvet">Omschrijving:</text:span> realiseren van een dakkapel op het voordakvl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7822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089</meta:user-defined>
    <meta:user-defined meta:name="DCTERMS.abstract">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kapel op het voordakvlak, Tollenaersingel 35 2352JN te Leiderdorp, LDPZ2025-000089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28</meta:user-defined>
    <meta:user-defined meta:name="OVERHEIDop.GmbID/DC.identifier">gmb-2025-178228</meta:user-defined>
    <meta:user-defined meta:name="OVERHEIDop.versieInformatie"/>
  </office:meta>
</office:document-meta>
</file>