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van een woning op Dorpstraat 68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397</text:p>
            <text:p text:style-name="common-al">Ontvangstdatum aanvraag: 18-04-2025</text:p>
            <text:p text:style-name="common-al">Plaats/adres: Dorpstraat 68 5575AE Luyksgestel</text:p>
            <text:p text:style-name="common-al">Omschrijving: het verbouwen van een woning</text:p>
            <text:p text:style-name="common-al">Activiteit(en): Bouw (omgevingsplan), Bouw (technisch), Monument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8226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26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397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verbouwen van een woning op Dorpstraat 68 5575AE Luyksgest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26</meta:user-defined>
    <meta:user-defined meta:name="OVERHEIDop.GmbID/DC.identifier">gmb-2025-178226</meta:user-defined>
    <meta:user-defined meta:name="OVERHEIDop.versieInformatie"/>
  </office:meta>
</office:document-meta>
</file>