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tte’s Dorpsfestijn van 20 tot en met 23 juni 2025 op het terrein aan Koppeldree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Wette’s Dorpsfestijn</text:p>
            <text:p text:style-name="common-al">Aangevraagd door: Stichting Wette’s Dorpsfestijn</text:p>
            <text:p text:style-name="common-al">Locatie: Terrein aan Koppeldreef</text:p>
            <text:p text:style-name="common-al">Datum: 20 tot en met 23 juni 2025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82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Wette’s Dorpsfestijn van 20 tot en met 23 juni 2025 op het terrein aan Koppeldreef te Nuen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23</meta:user-defined>
    <meta:user-defined meta:name="OVERHEIDop.GmbID/DC.identifier">gmb-2025-178223</meta:user-defined>
    <meta:user-defined meta:name="OVERHEIDop.versieInformatie"/>
  </office:meta>
</office:document-meta>
</file>