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28 slechte en onveilige populieren (stamdiameter 25-125..cm), staande verspreid over het stadsdeel Scheveningen in het kader van aanpak onveilige populieren (RIS300436) en daarna herplant nieuwe bomen</text:p>
            <text:p text:style-name="common-al"/>
            <text:p text:style-name="common-al">Ons kenmerk: VTH2025-261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2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148</meta:user-defined>
    <meta:user-defined meta:name="DCTERMS.abstract">het vervangen van 28 slechte en onveilige populieren (stamdiameter 25-125..cm), staande verspreid over het stadsdeel Scheveningen in het kader van aanpak onveilige populieren (RIS300436) en daarna herplant nieuwe bomen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Scheve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21</meta:user-defined>
    <meta:user-defined meta:name="OVERHEIDop.GmbID/DC.identifier">gmb-2025-178221</meta:user-defined>
    <meta:user-defined meta:name="OVERHEIDop.versieInformatie"/>
  </office:meta>
</office:document-meta>
</file>