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Maasheseweg 59A, 5804A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pril 2025 besloten om de beslistermijn voor de aanvraag met zaaknummer Z2025-00000924 voor het plaatsen van een tijdelijke woonunit op locatie <text:span text:style-name="nadrukvet">Maasheseweg 59A, 5804AA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21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1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4</meta:user-defined>
    <meta:user-defined meta:name="DCTERMS.abstract">Betreft: Beschikking verlenging beslistermijn Omgevingsvergunning - Maasheseweg 59A, 5804AA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Maasheseweg 59A, 5804AA Venray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18</meta:user-defined>
    <meta:user-defined meta:name="OVERHEIDop.GmbID/DC.identifier">gmb-2025-178218</meta:user-defined>
    <meta:user-defined meta:name="OVERHEIDop.versieInformatie"/>
  </office:meta>
</office:document-meta>
</file>