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59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besloten om de beslistermijn voor de aanvraag met zaaknummer Z2025-00000923 voor het plaatsen van een tijdelijke woonunit op locatie <text:span text:style-name="nadrukvet">Maasheseweg 59, 5804AA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Beschikking verlenging beslistermijn Omgevingsvergunning - Maasheseweg 59, 5804A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aasheseweg 59, 5804AA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10</meta:user-defined>
    <meta:user-defined meta:name="OVERHEIDop.GmbID/DC.identifier">gmb-2025-178210</meta:user-defined>
    <meta:user-defined meta:name="OVERHEIDop.versieInformatie"/>
  </office:meta>
</office:document-meta>
</file>