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houden van het evenement ‘Dans Event’ op het Israëlplein, de zijkant van De Klinker en op het plein voor de RK Kerk Langestraat 75, Winschoten op zaterdag 17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Vergunning voor het houden van het evenement ‘Dans Event’ op het Israëlplein, de zijkant van De Klinker en op het plein voor de RK Kerk Langestraat 75, Winschoten op zaterdag 17 mei 2025 van 13.00 uur tot 17.00 uur. Verleend en verzonden op 17 april 2025.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4 april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8207</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207</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207</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Oldambt, verleende Vergunning APV (Algemene plaatselijke verordening gemeente Oldambt) en/of Bijzondere Wetgeving voor het houden van het evenement ‘Dans Event’ op het Israëlplein, de zijkant van De Klinker en op het plein voor de RK Kerk Langestraat 75, Winschoten op zaterdag 17 mei 2025</meta:user-defined>
    <meta:user-defined meta:name="DCTERMS.W3CDTF/DCTERMS.available">2025-04-24</meta:user-defined>
    <meta:user-defined meta:name="DCTERMS.W3CDTF/OVERHEIDop.jaargang">2025</meta:user-defined>
    <meta:user-defined meta:name="OVERHEIDop.publicationIssue">178207</meta:user-defined>
    <meta:user-defined meta:name="OVERHEIDop.GmbID/DC.identifier">gmb-2025-178207</meta:user-defined>
    <meta:user-defined meta:name="OVERHEIDop.versieInformatie"/>
  </office:meta>
</office:document-meta>
</file>