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Dag van het Park’ in het Stadspark aan de Bovenburen te Winschoten op zondag 1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Dag van het Park’ in het Stadspark aan de Bovenburen te Winschoten op zondag 11 mei 2025 van 13.00 uur tot 17.00 uur. Verleend en verzonden op 16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2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Dag van het Park’ in het Stadspark aan de Bovenburen te Winschoten op zondag 11 mei 2025</meta:user-defined>
    <meta:user-defined meta:name="DCTERMS.W3CDTF/DCTERMS.available">2025-04-24</meta:user-defined>
    <meta:user-defined meta:name="DCTERMS.W3CDTF/OVERHEIDop.jaargang">2025</meta:user-defined>
    <meta:user-defined meta:name="OVERHEIDop.publicationIssue">178203</meta:user-defined>
    <meta:user-defined meta:name="OVERHEIDop.GmbID/DC.identifier">gmb-2025-178203</meta:user-defined>
    <meta:user-defined meta:name="OVERHEIDop.versieInformatie"/>
  </office:meta>
</office:document-meta>
</file>