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overkapping, Apollolaan 128, 7534 HG Enschede, Verzoeklocatie 2025021201694</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0 augustus 2024 een besluit genomen op de aanvraag met zaaknummer 0153Z2025021400025 voor het plaatsen van een overkapping op de locatie Apollolaan 128, 7534 HG Enschede, Verzoeklocatie 202502120169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20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0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0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1400025</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plaatsen van een overkapping, Apollolaan 128, 7534 HG Enschede, Verzoeklocatie 2025021201694</meta:user-defined>
    <meta:user-defined meta:name="DCTERMS.W3CDTF/DCTERMS.available">2025-04-30</meta:user-defined>
    <meta:user-defined meta:name="DCTERMS.W3CDTF/OVERHEIDop.jaargang">2025</meta:user-defined>
    <meta:user-defined meta:name="OVERHEIDop.publicationIssue">178201</meta:user-defined>
    <meta:user-defined meta:name="OVERHEIDop.GmbID/DC.identifier">gmb-2025-178201</meta:user-defined>
    <meta:user-defined meta:name="OVERHEIDop.versieInformatie"/>
  </office:meta>
</office:document-meta>
</file>