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1, Julianahof 8, 3161AR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gevingsvergunning ontvangen voor het plaatsen van een dakkapel op de voorgevel op locatie Julianahof 8, 3161 AR Rhoon. De aanvraag is geregistreerd onder zaaknummer Z2024-0000029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Het plaatsen van een dakkapel op de voorgevel Julianahof 8, 3161 AR  Rhoon [Z2024-00000291], Julianahof 8, 3161AR Rhoon</meta:user-defined>
    <dc:language>nl</dc:language>
    <meta:user-defined meta:name="OVERHEIDop.locatietype/OVERHEIDop.gebiedsmarkering">Vlak</meta:user-defined>
    <meta:user-defined meta:name="DC.title">Kennisgeving aanvraag omgevingsvergunning Z2024-00000291, Julianahof 8, 3161AR Rhoo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82</meta:user-defined>
    <meta:user-defined meta:name="OVERHEIDop.GmbID/DC.identifier">gmb-2025-1782</meta:user-defined>
    <meta:user-defined meta:name="OVERHEIDop.versieInformatie"/>
  </office:meta>
</office:document-meta>
</file>