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eik, Koskampweg 3 17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5 is een melding ontvangen waarvoor geen vergunningsplicht geldt voor de locatie Koskampweg 3 17, 7261MZ Ruurlo. De melding is geregistreerd onder zaaknummer Z2025-00000611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819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11</meta:user-defined>
    <meta:user-defined meta:name="DCTERMS.abstract">Betreft: Melding op locatie Koskampweg 3 17, 7261MZ Ruurlo</meta:user-defined>
    <dc:language>nl</dc:language>
    <meta:user-defined meta:name="OVERHEIDop.locatietype/OVERHEIDop.gebiedsmarkering">Vlak</meta:user-defined>
    <meta:user-defined meta:name="DC.title">Melding kappen van een dode eik, Koskampweg 3 17, 7261MZ Ruurl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92</meta:user-defined>
    <meta:user-defined meta:name="OVERHEIDop.GmbID/DC.identifier">gmb-2025-178192</meta:user-defined>
    <meta:user-defined meta:name="OVERHEIDop.versieInformatie"/>
  </office:meta>
</office:document-meta>
</file>