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ngen gebruik ten behoeve van wonen, Oosterstraat 2, 9679 KM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4/2025, wijzingen gebruik ten behoeve van wonen, Oosterstraat 2, 9679 KM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19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9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9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wijzingen gebruik ten behoeve van wonen, Oosterstraat 2, 9679 KM Scheemda</meta:user-defined>
    <meta:user-defined meta:name="DCTERMS.W3CDTF/DCTERMS.available">2025-04-24</meta:user-defined>
    <meta:user-defined meta:name="DCTERMS.W3CDTF/OVERHEIDop.jaargang">2025</meta:user-defined>
    <meta:user-defined meta:name="OVERHEIDop.publicationIssue">178190</meta:user-defined>
    <meta:user-defined meta:name="OVERHEIDop.GmbID/DC.identifier">gmb-2025-178190</meta:user-defined>
    <meta:user-defined meta:name="OVERHEIDop.versieInformatie"/>
  </office:meta>
</office:document-meta>
</file>