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Koningsnacht en Koningsdag’ op het Marktplein te Winschoten op vrijdag 25 april en zaterdag 26 april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oningsnacht en Koningsdag’ op het Marktplein te Winschoten op vrijdag 25 april van 20.00 tot 01.00 uur en zaterdag 26 april 2025 van 14.00 tot 21.00 uur. Verleend en verzonden op 15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Koningsnacht en Koningsdag’ op het Marktplein te Winschoten op vrijdag 25 april en zaterdag 26 april 2025</meta:user-defined>
    <meta:user-defined meta:name="DCTERMS.W3CDTF/DCTERMS.available">2025-04-24</meta:user-defined>
    <meta:user-defined meta:name="DCTERMS.W3CDTF/OVERHEIDop.jaargang">2025</meta:user-defined>
    <meta:user-defined meta:name="OVERHEIDop.publicationIssue">178186</meta:user-defined>
    <meta:user-defined meta:name="OVERHEIDop.GmbID/DC.identifier">gmb-2025-178186</meta:user-defined>
    <meta:user-defined meta:name="OVERHEIDop.versieInformatie"/>
  </office:meta>
</office:document-meta>
</file>