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wijzigen van de gevel, Ekkersrijt 4014, 5692 DA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het wijzigen van de gevel, Ekkersrijt 4014</text:p>
            <text:p text:style-name="common-al">Locatie: Ekkersrijt 4014 5692 DA Son en Breugel </text:p>
            <text:p text:style-name="common-al">Ontvangen op: 18-04-2025</text:p>
            <text:p text:style-name="common-al">Zaaknummer: 0848258735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818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87351</meta:user-defined>
    <meta:user-defined meta:name="DCTERMS.abstract">het wijzigen van de gevel, Ekkersrijt 40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wijzigen van de gevel, Ekkersrijt 4014, 5692 DA Son en Breug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84</meta:user-defined>
    <meta:user-defined meta:name="OVERHEIDop.GmbID/DC.identifier">gmb-2025-178184</meta:user-defined>
    <meta:user-defined meta:name="OVERHEIDop.versieInformatie"/>
  </office:meta>
</office:document-meta>
</file>