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chenken van zwakalcoholhoudende dranken op een uitgebreid terras op zondag 15 juni 2025 aan Parkstraat 1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Schenken zwakalcoholhoudende dranken op uitgebreid terras </text:p>
            <text:p text:style-name="common-al">tijdens Van Goghmert</text:p>
            <text:p text:style-name="common-al">Aangevraagd door:  Cafe Ons Dorp</text:p>
            <text:p text:style-name="common-al">Locatie:  Parkstraat 1</text:p>
            <text:p text:style-name="common-al">Datum:  zondag 15 juni 2025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818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8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8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schenken van zwakalcoholhoudende dranken op een uitgebreid terras op zondag 15 juni 2025 aan Parkstraat 1 te Nuen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181</meta:user-defined>
    <meta:user-defined meta:name="OVERHEIDop.GmbID/DC.identifier">gmb-2025-178181</meta:user-defined>
    <meta:user-defined meta:name="OVERHEIDop.versieInformatie"/>
  </office:meta>
</office:document-meta>
</file>