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verbouwen van een woning, Bosseweg 2, 4444RP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7 april 2025 besloten om de beslistermijn voor de aanvraag met zaaknummer Z2025-0286 voor een omgevingsvergunning op locatie Bosseweg 2, 4444RP 's-Heer Abt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1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86</meta:user-defined>
    <dc:language>nl</dc:language>
    <meta:user-defined meta:name="OVERHEIDop.locatietype/OVERHEIDop.gebiedsmarkering">Vlak</meta:user-defined>
    <meta:user-defined meta:name="DC.title">Kennisgeving beslistermijn betreffende het verbouwen van een woning, Bosseweg 2, 4444RP 's-Heer Abtskerk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80</meta:user-defined>
    <meta:user-defined meta:name="OVERHEIDop.GmbID/DC.identifier">gmb-2025-178180</meta:user-defined>
    <meta:user-defined meta:name="OVERHEIDop.versieInformatie"/>
  </office:meta>
</office:document-meta>
</file>