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jdelijk plaatsen kunstwerk (periode juni t/m september t.b.v. IJsselbiennale 2025), Voermanpad Zwolle [Zaaknummer 0193ESUITE248838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4-2025</text:p>
            <text:p text:style-name="common-al">
            <text:span text:style-name="nadrukvet">Locatie:</text:span> Voermanpad Zwolle</text:p>
            <text:p text:style-name="common-al">
            <text:span text:style-name="nadrukvet">Zaakomschrijving:</text:span> het tijdelijk plaatsen van een kunstwerk (periode juni t/m september t.b.v. IJsselbiennale 2025)</text:p>
            <text:p text:style-name="common-al">
            <text:span text:style-name="nadrukvet">Zaaknummer:</text:span> 0193ESUITE248838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48838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4883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8177</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177</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177</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488382024</meta:user-defined>
    <meta:user-defined meta:name="DCTERMS.abstract">het tijdelijk plaatsen van een kunstwerk (periode juni t/m september t.b.v. IJsselbiennale 2025)</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tijdelijk plaatsen kunstwerk (periode juni t/m september t.b.v. IJsselbiennale 2025), Voermanpad Zwolle [Zaaknummer 0193ESUITE2488382024]</meta:user-defined>
    <meta:user-defined meta:name="DCTERMS.W3CDTF/DCTERMS.available">2025-04-24</meta:user-defined>
    <meta:user-defined meta:name="DCTERMS.W3CDTF/OVERHEIDop.jaargang">2025</meta:user-defined>
    <meta:user-defined meta:name="OVERHEIDop.publicationIssue">178177</meta:user-defined>
    <meta:user-defined meta:name="OVERHEIDop.GmbID/DC.identifier">gmb-2025-178177</meta:user-defined>
    <meta:user-defined meta:name="OVERHEIDop.versieInformatie"/>
  </office:meta>
</office:document-meta>
</file>