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t Ompad te Winschoten</text:p>
      <text:section text:name="regeling_id1-3-2" text:style-name="regeling">
        <text:section text:name="aanhef_id1-3-2-1" text:style-name="aanhef">
          <text:section text:name="preambule_id1-3-2-1-1" text:style-name="preambule">
            <text:p text:style-name="al"> Burgemeester en wethouders van de gemeente Oldambt maken, ingevolge de Wegenverkeerswet 1994, bekend dat zij een verkeersbesluit hebben genomen tot het toewijzen van twee parkeerplaatsen aan ’t Ompad te Winschoten, met als specifiek doel het laden van elektrische voertuigen.</text:p>
            <text:p text:style-name="al">Het verkeersbesluit waarin de aanwijzing van het parkeerverbod juridisch is vastgelegd ligt in het gemeentehuis van de gemeente Oldambt, Johan Modastraat 6 te Winschoten, en (online), ter inzage van 23-04-2025 tot 04-06-2025l.</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t Ompad te Winschoten</meta:user-defined>
    <meta:user-defined meta:name="DCTERMS.W3CDTF/DCTERMS.available">2025-04-24</meta:user-defined>
    <meta:user-defined meta:name="DCTERMS.W3CDTF/OVERHEIDop.jaargang">2025</meta:user-defined>
    <meta:user-defined meta:name="OVERHEIDop.publicationIssue">178173</meta:user-defined>
    <meta:user-defined meta:name="OVERHEIDop.GmbID/DC.identifier">gmb-2025-178173</meta:user-defined>
    <meta:user-defined meta:name="OVERHEIDop.versieInformatie"/>
  </office:meta>
</office:document-meta>
</file>