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ieter Theeuwenlaan 7, 5591E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-04-2025 een besluit genomen op de aanvraag voor een omgevingsvergunning met zaaknummer <text:span text:style-name="nadrukvet">259397</text:span>.</text:p>
            <text:p text:style-name="common-al">De zaak betreft locatie Pieter Theeuwenlaan 7, 5591EJ Heeze en heeft de omschrijving "Plaatsen dakkape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9-04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816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9397</meta:user-defined>
    <meta:user-defined meta:name="DCTERMS.abstract">Pieter Theeuwenlaan 7 Heeze -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ieter Theeuwenlaan 7, 5591EJ Heez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69</meta:user-defined>
    <meta:user-defined meta:name="OVERHEIDop.GmbID/DC.identifier">gmb-2025-178169</meta:user-defined>
    <meta:user-defined meta:name="OVERHEIDop.versieInformatie"/>
  </office:meta>
</office:document-meta>
</file>