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6, Ambachtsstraat 9a, 3176P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mgevingsvergunning ontvangen voor Handelsreclame / aanleggen inrit/ verplaatsen trap locatie Ambachtsstraat 9a, 3176PR Poortugaal. De aanvraag is geregistreerd onder zaaknummer Z2025-0000009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81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96</meta:user-defined>
    <meta:user-defined meta:name="DCTERMS.abstract">Betreft: Handelsreclame / aanleggen inrit/ verplaatsen trap [Z2025-00000096], Ambachtsstraat 9a, 3176PR Poortugaal</meta:user-defined>
    <dc:language>nl</dc:language>
    <meta:user-defined meta:name="OVERHEIDop.locatietype/OVERHEIDop.gebiedsmarkering">Vlak</meta:user-defined>
    <meta:user-defined meta:name="DC.title">Kennisgeving aanvraag omgevingsvergunning Z2025-00000096, Ambachtsstraat 9a, 3176PR Poortugaa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68</meta:user-defined>
    <meta:user-defined meta:name="OVERHEIDop.GmbID/DC.identifier">gmb-2025-178168</meta:user-defined>
    <meta:user-defined meta:name="OVERHEIDop.versieInformatie"/>
  </office:meta>
</office:document-meta>
</file>