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woonunit en het verplaatsen van een inrit/uitweg op Boshovensestraat 3a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96</text:p>
            <text:p text:style-name="common-al">Ontvangstdatum aanvraag: 18-04-2025</text:p>
            <text:p text:style-name="common-al">Plaats/adres: Boshovensestraat 3a 5561AR Riethoven</text:p>
            <text:p text:style-name="common-al">Omschrijving: het plaatsen van een tijdelijke woonunit en het verplaatsen van een inrit/uitwe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5396</meta:user-defined>
    <meta:user-defined meta:name="DCTERMS.abstract">plaatsen van een tijdelijke woonunit en het verplaats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ijdelijke woonunit en het verplaatsen van een inrit/uitweg op Boshovensestraat 3a 5561AR Riet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66</meta:user-defined>
    <meta:user-defined meta:name="OVERHEIDop.GmbID/DC.identifier">gmb-2025-178166</meta:user-defined>
    <meta:user-defined meta:name="OVERHEIDop.versieInformatie"/>
  </office:meta>
</office:document-meta>
</file>