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kundig versterken woning, Polderdwarsweg 2, 9944 TD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04/2025, bouwkundig versterken woning, Polderdwarsweg 2, 9944 TD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816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kundig versterken woning, Polderdwarsweg 2, 9944 TD Nieuwold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63</meta:user-defined>
    <meta:user-defined meta:name="OVERHEIDop.GmbID/DC.identifier">gmb-2025-178163</meta:user-defined>
    <meta:user-defined meta:name="OVERHEIDop.versieInformatie"/>
  </office:meta>
</office:document-meta>
</file>