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omgevingsvergunning, Nieuwbouw Garage Skoalikker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intrekking ontvangen voor omgevingsvergunning voor Nieuwbouw Garage, Skoalikkers 24, augustinusga</text:p>
            <text:p text:style-name="common-al">Zaaknummer: Z2025-000498</text:p>
            <text:p text:style-name="common-al">Zaakadres: Skoalikkers 24, augustinusga</text:p>
            <text:p text:style-name="common-al">Omschrijving: Nieuwbouw Garage </text:p>
            <text:p text:style-name="common-al">Datum ontvangst: 14-03-2025</text:p>
            <text:p text:style-name="common-al">Datum bekendmaking:17-04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81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98</meta:user-defined>
    <meta:user-defined meta:name="DCTERMS.abstract">Nieuwbouw Garage skoalikkers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chtkarspelen - ingetrokken omgevingsvergunning, Nieuwbouw Garage Skoalikkers 2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9</meta:user-defined>
    <meta:user-defined meta:name="OVERHEIDop.GmbID/DC.identifier">gmb-2025-178159</meta:user-defined>
    <meta:user-defined meta:name="OVERHEIDop.versieInformatie"/>
  </office:meta>
</office:document-meta>
</file>