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tijdelijke (25 jr) zonnepaneleninstallatie, Nieuwleusenerdijk 1 Zwolle  [Zaaknummer 0193ESUITE230692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4-2025</text:p>
            <text:p text:style-name="common-al">
            <text:span text:style-name="nadrukvet">Locatie:</text:span> Nieuwleusenerdijk 1 8028PH Zwolle, Van der Valk Hotel Zwolle </text:p>
            <text:p text:style-name="common-al">
            <text:span text:style-name="nadrukvet">Zaakomschrijving:</text:span> het aanleggen van een tijdelijke (25 jaar) zonnepaneleninstallatie</text:p>
            <text:p text:style-name="common-al">
            <text:span text:style-name="nadrukvet">Zaaknummer:</text:span> 0193ESUITE2306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uitenplanse omgevingplanactiviteit (Bopa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6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1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6922024</meta:user-defined>
    <meta:user-defined meta:name="DCTERMS.abstract">het aanleggen van een tijdelijke (25 jaar) zonnepaneleninstal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leg tijdelijke (25 jr) zonnepaneleninstallatie, Nieuwleusenerdijk 1 Zwolle  [Zaaknummer 0193ESUITE230692202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57</meta:user-defined>
    <meta:user-defined meta:name="OVERHEIDop.GmbID/DC.identifier">gmb-2025-178157</meta:user-defined>
    <meta:user-defined meta:name="OVERHEIDop.versieInformatie"/>
  </office:meta>
</office:document-meta>
</file>