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CO2-opslagtank, Hoofdweg 13, 9687 PH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04/2025, plaatsen CO2-opslagtank, Hoofdweg 13, 9687 PH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815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5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5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ingediende aanvraag omgevingsvergunning, plaatsen CO2-opslagtank, Hoofdweg 13, 9687 PH Nieuw Beerta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56</meta:user-defined>
    <meta:user-defined meta:name="OVERHEIDop.GmbID/DC.identifier">gmb-2025-178156</meta:user-defined>
    <meta:user-defined meta:name="OVERHEIDop.versieInformatie"/>
  </office:meta>
</office:document-meta>
</file>