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weg 10, 6905AW Zevenaar het schenken van zwak-alcoholische dranken tijdens Koningsdag Oud-Zevenaar op 26-4-2025 van 9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0977 voor een ontheffing Alcoholwet op locatie Kerkweg 10, 6905A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1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77</meta:user-defined>
    <dc:language>nl</dc:language>
    <meta:user-defined meta:name="OVERHEIDop.locatietype/OVERHEIDop.gebiedsmarkering">Punt</meta:user-defined>
    <meta:user-defined meta:name="DC.title">Kennisgeving besluit op aanvraag ontheffing Alcoholwet Kerkweg 10, 6905AW Zevenaar het schenken van zwak-alcoholische dranken tijdens Koningsdag Oud-Zevenaar op 26-4-2025 van 9.00 tot 16.00 uu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55</meta:user-defined>
    <meta:user-defined meta:name="OVERHEIDop.GmbID/DC.identifier">gmb-2025-178155</meta:user-defined>
    <meta:user-defined meta:name="OVERHEIDop.versieInformatie"/>
  </office:meta>
</office:document-meta>
</file>