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506, Willemstraat 5 561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506 </text:p>
            <text:p text:style-name="common-al"> Omschrijving: realiseren van een nieuwbouw woongebouw met 5 bouwlagen en 9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straat 5 5611HA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15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506</meta:user-defined>
    <meta:user-defined meta:name="DCTERMS.abstract">realiseren van een nieuwbouw woongebouw met 5 bouwlagen en 9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1506, Willemstraat 5 5611HA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54</meta:user-defined>
    <meta:user-defined meta:name="OVERHEIDop.GmbID/DC.identifier">gmb-2025-178154</meta:user-defined>
    <meta:user-defined meta:name="OVERHEIDop.versieInformatie"/>
  </office:meta>
</office:document-meta>
</file>