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Lindholm 2, 9685 HJ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04/2025, bouwen woning, Lindholm 2, 9685 HJ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april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81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Lindholm 2, 9685 HJ Blauwe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48</meta:user-defined>
    <meta:user-defined meta:name="OVERHEIDop.GmbID/DC.identifier">gmb-2025-178148</meta:user-defined>
    <meta:user-defined meta:name="OVERHEIDop.versieInformatie"/>
  </office:meta>
</office:document-meta>
</file>