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572ba776-97fa-435c-89fd-a947f4bb9ab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roeping verkeersbesluit intrekken maximale parkeerduur bij parkeervakken Punter Barendrecht</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Barendrecht,</text:p>
          </text:section>
        </text:section>
        <text:section text:name="regeling-tekst_id1-3-2-2" text:style-name="regeling-tekst">
          <text:section text:name="tekst_id1-3-2-2-1" text:style-name="tekst">
            <text:p text:style-name="common-al">Datum: 15 april 2025</text:p>
            <text:p text:style-name="tussenkopcur">Zaaknummer: 2025-013097</text:p>
            <text:p text:style-name="tussenkopcur">Intrekken van een maximale parkeerduur van 1,5 uur bij parkeervakken aan de Punter in de gemeente Barendrecht.</text:p>
            <text:p text:style-name="common-al"/>
            <text:p text:style-name="common-al"/>
            <text:p text:style-name="tussenkopcur">gelet op: </text:p>
            <text:p text:style-name="common-al">artikel 1 lid 1 en 2 van de Wegenverkeerswet 1994 (hierna: WVW 1994)</text:p>
            <text:p text:style-name="common-al">artikel 18, lid 1 onder d van de WVW 1994</text:p>
            <text:p text:style-name="common-al">artikel 15, lid 1 van de WVW 1994 </text:p>
            <text:p text:style-name="common-al">artikel 12 van het Besluit Administratieve Bepalingen inzake het Wegverkeer (hierna: BABW)</text:p>
            <text:p text:style-name="common-al">artikel 24 BABW</text:p>
            <text:p text:style-name="common-al">Parkeernota Barendrecht</text:p>
            <text:p text:style-name="common-al">Mandaatbesluitregeling 2024 van de gemeente Barendrecht voor de medewerkers van de gemeente en de BAR-organisatie</text:p>
            <text:p text:style-name="common-al"/>
            <text:p text:style-name="tussenkopcur">overwegende:</text:p>
            <text:p text:style-name="common-al">dat de gemeente Barendrecht vanuit inwoners het verzoek heeft gekregen de maximale parkeerduur van 1,5 uur in te trekken bij parkeervakken aan de Punter nabij huisnummer 3;</text:p>
            <text:p text:style-name="common-al">dat deze parkeerplaatsen zijn voorzien van een maximale parkeerduur voor bezoekers van de nabijgelegen praktijkruimte;</text:p>
            <text:p text:style-name="common-al">dat deze praktijkruimte momenteel geen invulling heeft;</text:p>
            <text:p text:style-name="common-al">dat de parkeerruimte hierdoor niet optimaal wordt benut;</text:p>
            <text:p text:style-name="common-al">dat het wenselijk is om deze parkeerplaatsen beschikbaar te stellen voor algemeen gebruik gedurende de periode dat de praktijkruimte geen invulling heeft;</text:p>
            <text:p text:style-name="common-al">dat tegen een eerder genomen verkeersbesluit op 2 oktober 2023 bezwaar is ingediend;</text:p>
            <text:p text:style-name="common-al">dat tijdens de behandeling van dit bezwaar door het college is voorgesteld om twee van de drie aanwezige vakken beschikbaar te stellen voor algemeen gebruik;</text:p>
            <text:p text:style-name="common-al">dat wanneer binnen twee jaar vanaf publicatiedatum van dit besluit de parkeervakken alsnog worden voorzien van een maximale parkeerduur van 1,5 uur;</text:p>
            <text:p text:style-name="common-al">dat deze maatregel is afgestemd met de belanghebbenden;</text:p>
            <text:p text:style-name="common-al">dat hiermee de veiligheid, bruikbaarheid en leefbaarheid van de weg gewaarborgd worden;</text:p>
            <text:p text:style-name="common-al">dat alle bovengenoemde wegen in beheer en eigendom zijn bij de gemeente Barendrecht;</text:p>
            <text:p text:style-name="common-al">dat over dit verkeersbesluit overleg is gevoerd met de korpschef van politie;</text:p>
            <text:p text:style-name="common-al">dat door de politie positief is geadviseerd;</text:p>
            <text:p text:style-name="common-al">dat het treffen van een verkeersmaatregel een normale maatschappelijke ontwikkeling is waarmee een ieder kan worden geconfronteerd en waarvan de nadelige gevolgen in beginsel voor rekening van betrokkenen behoren te blijven;</text:p>
            <text:p text:style-name="common-al"/>
            <text:p text:style-name="tussenkopcur">besluiten:</text:p>
            <text:p text:style-name="common-al">tot het tijdelijk intrekken van de maximale parkeerduur van 1,5 uur bij de parkeervakken aan de Punter nabij huisnummer 3 te Barendrecht zoals aangegeven op bijgaande situatieschets in bijlage 1 voor de duur van twee jaar vanaf publicatiedatum van dit besluit;</text:p>
            <text:p text:style-name="common-al">tot tijdelijke verwijdering van het bord E04 inclusief onderbord als genoemd in bijlage 2 van het Reglement Verkeersregels en Verkeerstekens 1990;</text:p>
            <text:p text:style-name="common-al">tot het permanent intrekken van de maximale parkeerduur van 1,5 uur bij de parkeervakken aan de Punter te Barendrecht zoals aangegeven op bijgaande situatieschets in bijlage 1 indien binnen twee jaar vanaf publicatiedatum van dit besluit geen invulling is gevonden voor de praktijkruimte aan de Punter nummer 3;</text:p>
            <text:p text:style-name="common-al">tot verwijdering van het bord E04 inclusief onderbord als genoemd in bijlage 2 van het Reglement Verkeersregels en Verkeerstekens 1990;</text:p>
            <text:p text:style-name="common-al">tot verwijdering van 1 parkeervak aan de Punter ter hoogte van huisnummer 3;</text:p>
            <text:p text:style-name="common-al">bovengenoemde besluiten aan te merken als beslissing op het bezwaar ingediend met kenmerk 2025-013097.</text:p>
            <text:p text:style-name="last-al"/>
            <text:p text:style-name="tekst_bottom"/>
          </text:section>
        </text:section>
        <text:section text:name="regeling-sluiting_id1-3-2-3" text:style-name="regeling-sluiting">
          <text:section text:name="ondertekening_id1-3-2-3-1">
            <text:p><text:span text:style-name="functie">Aldus besloten te Barendrecht, 15 april 2025.</text:span></text:p>
            <text:p><text:span text:style-name="functie"/></text:p>
            <text:p><text:span text:style-name="functie"/></text:p>
            <text:p><text:span text:style-name="functie">Het college van burgemeester en wethouders van de gemeente Barendrecht,</text:span></text:p>
            <text:p><text:span text:style-name="functie"/></text:p>
            <text:p><text:span text:style-name="functie">Namens deze,</text:span></text:p>
            <text:p><text:span text:style-name="functie"/></text:p>
            <text:p><text:span text:style-name="functie">De heer L. van Zanten MSc</text:span></text:p>
            <text:p><text:span text:style-name="functie">Gemeentesecretaris</text:span></text:p>
          </text:section>
        </text:section>
        <text:section text:name="bezwaarschrift_id1-3-2-4" text:style-name="bezwaarschrift">
          <text:p text:style-name="bezwaarschrift_top"/>
          <text:p text:style-name="bezwaarschrift_al">BEROEP</text:p>
        </text:section>
        <text:section text:name="bezwaarschrift_id1-3-2-5" text:style-name="bezwaarschrift">
          <text:p text:style-name="bezwaarschrift_top"/>
          <text:p text:style-name="bezwaarschrift_al">Als u het niet eens bent met dit besluit, dan kunt u beroep instellen bij de rechtbank. U stelt beroep in door binnen zes weken na verzending van dit besluit een brief te sturen naar de rechtbank Rotterdam. Het adres is: Rechtbank Rotterdam, Sector bestuursrecht, Postbus 50951, 3007 BM ROTTERDAM. Dit moet u in uw brief zetten: uw naam; uw adres; de datum van verzending; uw handtekening; een beschrijving van dit besluit; de redenen waarom u het niet eens bent met dit besluit.</text:p>
          <text:p text:style-name="bezwaarschrift_al">U kunt ook via de website http://loket.rechtspraak.nl/bestuursrecht beroep instellen. U heeft dan wel DigiD nodig.</text:p>
          <text:p text:style-name="bezwaarschrift_al"/>
          <text:p text:style-name="tussenkopcur">Bijlage 1 – situatieschets</text:p>
          <text:p text:style-name="bezwaarschrift_al">
          <draw:frame><draw:text-box><text:section text:name="plaatje_id1-3-2-5-5-1" text:style-name="plaatje">
            <text:p text:style-name="illustratie_id1-3-2-5-5-1-1"><draw:frame draw:style-name="illustratie_id1-3-2-5-5-1-1" text:anchor-type="paragraph" svg:width="153mm" svg:height="61.00754716981132mm"><draw:image xlink:href="Pictures/Picture2i572ba776-97fa-435c-89fd-a947f4bb9abb.png" xlink:type="simple"/></draw:frame></text:p>
          </text:section></draw:text-box></draw:frame>
        </text:p>
          <text:p text:style-name="bezwaarschrift_al"/>
        </text:section>
        <text:section text:name="bezwaarschrift_id1-3-2-6" text:style-name="bezwaarschrift">
          <text:p text:style-name="bezwaarschrift_to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78144</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144</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144</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Barendrecht</meta:user-defined>
    <meta:user-defined meta:name="OVERHEID.Gemeente/OVERHEID.authority">Barendrecht</meta:user-defined>
    <meta:user-defined meta:name="OVERHEID.Informatietype/DC.type">officiële publicatie</meta:user-defined>
    <meta:user-defined meta:name="OVERHEIDop.Rubriek/DC.type">verkeersbesluit of -mededeling</meta:user-defined>
    <meta:user-defined meta:name="OVERHEID.Gemeente/DCTERMS.publisher">Bare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arendrecht - Intrekken maximale parkeerduur - Punter Barendrech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013097</meta:user-defined>
    <meta:user-defined meta:name="DCTERMS.abstract">Intrekken van de maximale parkeerduur bij parkeervakken aan de Punter te Barendrecht. </meta:user-defined>
    <meta:user-defined meta:name="OVERHEIDop.verkeersbordcode">E4</meta:user-defined>
    <dc:language>nl</dc:language>
    <meta:user-defined meta:name="OVERHEIDop.locatietype/OVERHEIDop.gebiedsmarkering">Lijn</meta:user-defined>
    <meta:user-defined meta:name="DC.title">Herroeping verkeersbesluit intrekken maximale parkeerduur bij parkeervakken Punter Barendrecht</meta:user-defined>
    <meta:user-defined meta:name="DCTERMS.W3CDTF/DCTERMS.available">2025-04-24</meta:user-defined>
    <meta:user-defined meta:name="DCTERMS.W3CDTF/OVERHEIDop.jaargang">2025</meta:user-defined>
    <meta:user-defined meta:name="OVERHEIDop.publicationIssue">178144</meta:user-defined>
    <meta:user-defined meta:name="OVERHEIDop.GmbID/DC.identifier">gmb-2025-178144</meta:user-defined>
    <meta:user-defined meta:name="OVERHEIDop.versieInformatie"/>
  </office:meta>
</office:document-meta>
</file>