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Victorstraat 5-tm 17 (oneven)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int Victorstraat 5-tm 17 (oneven)</text:span>
            <text:span text:style-name="nadrukvet">, </text:span>
            <text:span text:style-name="nadrukvet">6654 AV</text:span>
            <text:span text:style-name="nadrukvet">
              <text:span text:style-name="nadrukvet">Afferden</text:span>
              <text:span text:style-name="nadrukvet">, </text:span>
              <text:span text:style-name="nadrukvet">het verduurzamen van woningen</text:span>
              <text:span text:style-name="nadrukvet">, verleend en verzonden op </text:span>
              <text:span text:style-name="nadrukvet">18-04-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25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251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1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Sint Victorstraat 5-tm 17 (oneven) Afferden</meta:user-defined>
    <meta:user-defined meta:name="DCTERMS.W3CDTF/DCTERMS.available">2025-04-24</meta:user-defined>
    <meta:user-defined meta:name="DCTERMS.W3CDTF/OVERHEIDop.jaargang">2025</meta:user-defined>
    <meta:user-defined meta:name="OVERHEIDop.publicationIssue">178142</meta:user-defined>
    <meta:user-defined meta:name="OVERHEIDop.GmbID/DC.identifier">gmb-2025-178142</meta:user-defined>
    <meta:user-defined meta:name="OVERHEIDop.versieInformatie"/>
  </office:meta>
</office:document-meta>
</file>