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aanleggen uitweg, Smachtkamp 80, Opheusden (20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aanleggen uitweg, Smachtkamp 80, Opheusden (20-12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8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ouwen woning en aanleggen uitweg, Smachtkamp 80, Opheusden (20-12-2024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14</meta:user-defined>
    <meta:user-defined meta:name="OVERHEIDop.GmbID/DC.identifier">gmb-2025-17814</meta:user-defined>
    <meta:user-defined meta:name="OVERHEIDop.versieInformatie"/>
  </office:meta>
</office:document-meta>
</file>