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monument, Ontwerpbesluit aanwijzing gemeentelijk monument, Langeweg 1 te Nieuwolda</text:p>
      <text:section text:name="regeling_id1-3-2" text:style-name="regeling">
        <text:section text:name="aanhef_id1-3-2-1" text:style-name="aanhef">
          <text:section text:name="preambule_id1-3-2-1-1" text:style-name="preambule">
            <text:p text:style-name="al">Burgemeester en wethouders van de gemeente Oldambt maken bekend dat zij op grond van artikel 3 van de Erfgoedverordening gemeente Oldambt 2024 voornemens zijn het villavormige voorhuis aan de Langeweg 1, 9944 CC Nieuwolda aan te wijzen als beschermd gemeentelijk monument.</text:p>
            <text:p text:style-name="al">Kadastraal bekend gemeente Nieuwolda, sectie H nummer 645.</text:p>
            <text:p text:style-name="al">
            <text:span text:style-name="nadrukvet">Inzage</text:span>
          </text:p>
            <text:p text:style-name="al">Het ontwerp-aanwijzingsbesluit ligt met ingang van donderdag 24 april 2025 gedurende zes weken tijdens kantooruren ter inzage op het gemeentehuis in Winschoten.</text:p>
            <text:p text:style-name="al">
            <text:span text:style-name="nadrukvet">Zienswijze en beroep</text:span>
          </text:p>
            <text:p text:style-name="al">Gedurende de termijn van de ter inzage ligging kunnen schriftelijke zienswijzen over het desbetreffende ontwerpbesluit kenbaar worden gemaakt en wel bij het college van Burgemeester en wethouders van de gemeente Oldambt, Postbus 175, 9670 AD Winschoten. Er kunnen gedurende deze periode ook mondeling zienswijzen worden ingediend. Voor het maken van een afspraak daarvoor en nadere informatie kunt u bellen met (0597) 48 20 00. </text:p>
            <text:p text:style-name="al">Er kan slechts beroep tegen het uiteindelijke besluit worden ingediend als ook een zienswijze is ingebracht tegen het ontwerpbesluit. Om te zijner tijd beroep in te kunnen stellen dient men tevens belanghebbende te zij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DC.source">https://lokaleregelgeving.overheid.nl/CVDR714627/1</meta:user-defined>
    <dc:language>nl</dc:language>
    <meta:user-defined meta:name="OVERHEIDop.locatietype/OVERHEIDop.gebiedsmarkering">Adres</meta:user-defined>
    <meta:user-defined meta:name="DC.title">Gemeente Oldambt, Kennisgeving monument, Ontwerpbesluit aanwijzing gemeentelijk monument, Langeweg 1 te Nieuwolda</meta:user-defined>
    <meta:user-defined meta:name="DCTERMS.W3CDTF/DCTERMS.available">2025-04-24</meta:user-defined>
    <meta:user-defined meta:name="DCTERMS.W3CDTF/OVERHEIDop.jaargang">2025</meta:user-defined>
    <meta:user-defined meta:name="OVERHEIDop.publicationIssue">178139</meta:user-defined>
    <meta:user-defined meta:name="OVERHEIDop.GmbID/DC.identifier">gmb-2025-178139</meta:user-defined>
    <meta:user-defined meta:name="OVERHEIDop.versieInformatie"/>
  </office:meta>
</office:document-meta>
</file>