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bbemastraat 325 A, 2526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6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bbemastraat 325 A, 2526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813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3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6149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Hobbemastraat 325 A, 2526 JM 's-Gravenhage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36</meta:user-defined>
    <meta:user-defined meta:name="OVERHEIDop.GmbID/DC.identifier">gmb-2025-178136</meta:user-defined>
    <meta:user-defined meta:name="OVERHEIDop.versieInformatie"/>
  </office:meta>
</office:document-meta>
</file>