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entmeestershoef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ntvangen voor activiteiten waarvoor een vergunningplicht geldt.</text:p>
            <text:p text:style-name="common-al">De aanvraag betreft locatie Rentmeestershoef Uden, en is geregistreerd onder zaaknummer <text:span text:style-name="nadrukvet">30699-2025</text:span> met omschrijving "Sint Janviering 20-06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1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6992025</meta:user-defined>
    <meta:user-defined meta:name="DCTERMS.abstract">Sint Janviering 20-06-2025</meta:user-defined>
    <dc:language>nl</dc:language>
    <meta:user-defined meta:name="OVERHEIDop.locatietype/OVERHEIDop.gebiedsmarkering">Punt</meta:user-defined>
    <meta:user-defined meta:name="DC.title">Ontvangen aanvraag evenementenvergunning Rentmeestershoef U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4</meta:user-defined>
    <meta:user-defined meta:name="OVERHEIDop.GmbID/DC.identifier">gmb-2025-178134</meta:user-defined>
    <meta:user-defined meta:name="OVERHEIDop.versieInformatie"/>
  </office:meta>
</office:document-meta>
</file>