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2 dakkapellen aan voor- en achterzijde, Henri Taymansstraat 11 8017EC Zwolle [Zaaknummer 0193ESUITE24102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 april 2025</text:p>
            <text:p text:style-name="common-al">
            <text:span text:style-name="nadrukvet">Locatie:</text:span> Henri Taymansstraat 11 8017EC Zwolle</text:p>
            <text:p text:style-name="common-al">
            <text:span text:style-name="nadrukvet">Zaakomschrijving:</text:span> het plaatsen van 2 dakkapellen aan de voor- en achterzijde van de woning</text:p>
            <text:p text:style-name="common-al">
            <text:span text:style-name="nadrukvet">Zaaknummer:</text:span> 0193ESUITE24102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10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1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10212024</meta:user-defined>
    <meta:user-defined meta:name="DCTERMS.abstract">het plaatsen van 2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an 2 dakkapellen aan voor- en achterzijde, Henri Taymansstraat 11 8017EC Zwolle [Zaaknummer 0193ESUITE2410212024]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2</meta:user-defined>
    <meta:user-defined meta:name="OVERHEIDop.GmbID/DC.identifier">gmb-2025-178132</meta:user-defined>
    <meta:user-defined meta:name="OVERHEIDop.versieInformatie"/>
  </office:meta>
</office:document-meta>
</file>