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penboom, Rabenhauptstraat 17, 9693 B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5, kappen apenboom, Rabenhauptstraat 17, 9693 B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1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apenboom, Rabenhauptstraat 17, 9693 BA Bad Nieuweschan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31</meta:user-defined>
    <meta:user-defined meta:name="OVERHEIDop.GmbID/DC.identifier">gmb-2025-178131</meta:user-defined>
    <meta:user-defined meta:name="OVERHEIDop.versieInformatie"/>
  </office:meta>
</office:document-meta>
</file>